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2]; [.B17])&gt;1;NOT(ISBLANK([.B17]))))" style:apply-style-name="cf554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2]; [.B17])&gt;1;NOT(ISBLANK([.B17]))))" style:apply-style-name="cf55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8</text:p>
          </table:table-cell>
          <table:table-cell table:number-columns-repeated="2" table:style-name="ce2"/>
          <table:table-cell office:value-type="string" table:style-name="ce6">
            <text:p>1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9:010104:2079</text:p>
          </table:table-cell>
          <table:table-cell office:value-type="float" office:value="34098.839999999997" table:style-name="ce16">
            <text:p>34 098.8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9:010104:2080</text:p>
          </table:table-cell>
          <table:table-cell office:value-type="float" office:value="83258" table:style-name="ce16">
            <text:p>83 258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9:010108:1571</text:p>
          </table:table-cell>
          <table:table-cell office:value-type="float" office:value="96613.38" table:style-name="ce16">
            <text:p>96 613.3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9:010108:1572</text:p>
          </table:table-cell>
          <table:table-cell office:value-type="float" office:value="111389.54" table:style-name="ce16">
            <text:p>111 389.5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9:010109:1797</text:p>
          </table:table-cell>
          <table:table-cell office:value-type="float" office:value="35519.620000000003" table:style-name="ce16">
            <text:p>35 519.6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9:010109:1798</text:p>
          </table:table-cell>
          <table:table-cell office:value-type="float" office:value="62514.54" table:style-name="ce16">
            <text:p>62 514.5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9:010109:1799</text:p>
          </table:table-cell>
          <table:table-cell office:value-type="float" office:value="66492.740000000005" table:style-name="ce16">
            <text:p>66 492.7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9:010109:1800</text:p>
          </table:table-cell>
          <table:table-cell office:value-type="float" office:value="61093.760000000002" table:style-name="ce16">
            <text:p>61 093.7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9:010109:1801</text:p>
          </table:table-cell>
          <table:table-cell office:value-type="float" office:value="93771.81" table:style-name="ce16">
            <text:p>93 771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9:010110:2177</text:p>
          </table:table-cell>
          <table:table-cell office:value-type="float" office:value="77574.86" table:style-name="ce16">
            <text:p>77 574.8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070202:2678</text:p>
          </table:table-cell>
          <table:table-cell office:value-type="float" office:value="1181173" table:style-name="ce16">
            <text:p>1 181 173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1:070202:2679</text:p>
          </table:table-cell>
          <table:table-cell office:value-type="float" office:value="1297889.7" table:style-name="ce16">
            <text:p>1 297 889.7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2:010547:163</text:p>
          </table:table-cell>
          <table:table-cell office:value-type="float" office:value="1603547.48" table:style-name="ce16">
            <text:p>1 603 547.4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4:010303:4741</text:p>
          </table:table-cell>
          <table:table-cell office:value-type="float" office:value="1664308.37" table:style-name="ce16">
            <text:p>1 664 308.3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9:010109:603</text:p>
          </table:table-cell>
          <table:table-cell office:value-type="float" office:value="1434030.33" table:style-name="ce16">
            <text:p>1 434 030.3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040302:3668</text:p>
          </table:table-cell>
          <table:table-cell office:value-type="float" office:value="1604200.92" table:style-name="ce16">
            <text:p>1 604 200.9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11:010230:24</text:p>
          </table:table-cell>
          <table:table-cell office:value-type="float" office:value="983072.81" table:style-name="ce16">
            <text:p>983 072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5:010120:545</text:p>
          </table:table-cell>
          <table:table-cell office:value-type="float" office:value="2721282.72" table:style-name="ce16">
            <text:p>2 721 282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3:040205:4279</text:p>
          </table:table-cell>
          <table:table-cell office:value-type="float" office:value="334088.49" table:style-name="ce16">
            <text:p>334 088.4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3:040201:6805</text:p>
          </table:table-cell>
          <table:table-cell office:value-type="float" office:value="1579098.47" table:style-name="ce16">
            <text:p>1 579 098.4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30104:5137</text:p>
          </table:table-cell>
          <table:table-cell office:value-type="float" office:value="1946126.65" table:style-name="ce16">
            <text:p>1 946 126.6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30104:5138</text:p>
          </table:table-cell>
          <table:table-cell office:value-type="float" office:value="1587760.61" table:style-name="ce16">
            <text:p>1 587 760.6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30104:5139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030104:5142</text:p>
          </table:table-cell>
          <table:table-cell office:value-type="float" office:value="1881421.67" table:style-name="ce16">
            <text:p>1 881 421.6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30104:5143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30104:5144</text:p>
          </table:table-cell>
          <table:table-cell office:value-type="float" office:value="2428925.33" table:style-name="ce16">
            <text:p>2 428 925.3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030104:5145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30104:5146</text:p>
          </table:table-cell>
          <table:table-cell office:value-type="float" office:value="1961058.56" table:style-name="ce16">
            <text:p>1 961 058.5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030104:5147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30104:5148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30104:5149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30104:5150</text:p>
          </table:table-cell>
          <table:table-cell office:value-type="float" office:value="1612647.14" table:style-name="ce16">
            <text:p>1 612 647.1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030104:5151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030108:1710</text:p>
          </table:table-cell>
          <table:table-cell office:value-type="float" office:value="2859664.61" table:style-name="ce16">
            <text:p>2 859 664.6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050103:4741</text:p>
          </table:table-cell>
          <table:table-cell office:value-type="float" office:value="3282729.99" table:style-name="ce16">
            <text:p>3 282 729.9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50103:4742</text:p>
          </table:table-cell>
          <table:table-cell office:value-type="float" office:value="2978263.24" table:style-name="ce16">
            <text:p>2 978 263.2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1:050103:4743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50103:4744</text:p>
          </table:table-cell>
          <table:table-cell office:value-type="float" office:value="3282729.99" table:style-name="ce16">
            <text:p>3 282 729.9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2:010347:729</text:p>
          </table:table-cell>
          <table:table-cell office:value-type="float" office:value="1264504.05" table:style-name="ce16">
            <text:p>1 264 504.0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2:010522:909</text:p>
          </table:table-cell>
          <table:table-cell office:value-type="float" office:value="1623844.58" table:style-name="ce16">
            <text:p>1 623 844.5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3:040209:2378</text:p>
          </table:table-cell>
          <table:table-cell office:value-type="float" office:value="1147977.68" table:style-name="ce16">
            <text:p>1 147 977.6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3:040201:6806</text:p>
          </table:table-cell>
          <table:table-cell office:value-type="float" office:value="6213966.7300000004" table:style-name="ce16">
            <text:p>6 213 966.7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3:040201:6807</text:p>
          </table:table-cell>
          <table:table-cell office:value-type="float" office:value="2870122.65" table:style-name="ce16">
            <text:p>2 870 122.6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3:040201:6808</text:p>
          </table:table-cell>
          <table:table-cell office:value-type="float" office:value="637886.75" table:style-name="ce16">
            <text:p>637 886.7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30104:5140</text:p>
          </table:table-cell>
          <table:table-cell office:value-type="float" office:value="84404.3" table:style-name="ce16">
            <text:p>84 404.3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030104:5141</text:p>
          </table:table-cell>
          <table:table-cell office:value-type="float" office:value="11566299.18" table:style-name="ce16">
            <text:p>11 566 299.1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58C47DEAEB1A05ACBC21B22E50F2F1D691746A8C2BE14AF4733B06EB7AF9A3D15E9CD4422472955E9FD6D67B3231BFB2DD9819396F0B367C59B4689E7FC792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0T10:04:20Z</dc:date>
    <meta:print-date>2022-11-17T09:04:10Z</meta:print-date>
  </office:meta>
</office:document-meta>
</file>